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ff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none"/>
      <style:text-properties fo:color="#ff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cartement en mm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300">
            <text:p>300</text:p>
          </table:table-cell>
          <table:table-cell table:style-name="ce4" table:number-columns-repeated="2"/>
        </table:table-row>
        <table:table-row table:style-name="ro1">
          <table:table-cell table:style-name="ce2" office:value-type="string">
            <text:p>PVC</text:p>
          </table:table-cell>
          <table:table-cell table:style-name="ce3" table:number-columns-repeated="5"/>
          <table:table-cell table:style-name="ce5"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frame table:end-cell-address="Feuille1.G22" table:end-x="2.568cm" table:end-y="0.519cm" draw:z-index="0" draw:style-name="gr1" svg:width="16.013cm" svg:height="8.977cm" svg:x="0.014cm" svg:y="0.355cm">
              <draw:object draw:notify-on-update-of-ranges="Feuille1.B1:Feuille1.F1 Feuille1.B2:Feuille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04857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5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ois ducamps</meta:initial-creator>
    <meta:creation-date>2011-06-22T16:08:10.89</meta:creation-date>
    <dc:date>2012-01-31T15:13:08.53</dc:date>
    <meta:editing-duration>PT31M17S</meta:editing-duration>
    <meta:editing-cycles>5</meta:editing-cycles>
    <meta:generator>LibreOffice/3.3$Win32 LibreOffice_project/330m19$Build-202</meta:generator>
    <meta:document-statistic meta:table-count="3" meta:cell-count="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4cm" svg:height="8.978cm" xlink:href=".." xlink:type="simple" chart:class="chart:scatter" chart:style-name="ch1">
        <chart:title svg:x="4.59cm" svg:y="0.315cm" chart:style-name="ch2">
          <text:p>Flexion en fonction de l'écartement</text:p>
        </chart:title>
        <chart:legend chart:legend-position="end" svg:x="14.094cm" svg:y="4.181cm" chart:style-name="ch3"/>
        <chart:plot-area chart:style-name="ch4" table:cell-range-address="Feuille1.B1:Feuille1.F2" svg:x="0.77cm" svg:y="1.631cm" svg:width="12.684cm" svg:height="6.748cm">
          <chartooo:coordinate-region svg:x="1.391cm" svg:y="1.844cm" svg:width="11.784cm" svg:height="5.86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F2" chart:class="chart:scatter">
            <chart:domain table:cell-range-address="Feuille1.B1:Feuille1.F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:Feuille1.F1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B2:Feuille1.F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