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ff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Masse en g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0">
            <text:p>2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lexion PVC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/>
          <table:table-cell>
            <draw:frame table:end-cell-address="Feuille1.G20" table:end-x="2.64cm" table:end-y="0.287cm" draw:z-index="0" draw:style-name="gr1" svg:width="15.999cm" svg:height="8.999cm" svg:x="0.1cm" svg:y="0.101cm">
              <draw:object draw:notify-on-update-of-ranges="Feuille1.B1:Feuille1.F1 Feuille1.B2:Feuille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5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is ducamps</meta:initial-creator>
    <meta:creation-date>2011-06-22T16:08:10.89</meta:creation-date>
    <dc:date>2012-01-31T15:15:06.57</dc:date>
    <meta:editing-duration>PT7M24S</meta:editing-duration>
    <meta:editing-cycles>3</meta:editing-cycles>
    <meta:generator>LibreOffice/3.3$Win32 LibreOffice_project/330m19$Build-202</meta:generator>
    <meta:document-statistic meta:table-count="3" meta:cell-count="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87cm" svg:y="0.316cm" chart:style-name="ch2">
          <text:p>Flexion en fonction de la masse</text:p>
        </chart:title>
        <chart:legend chart:legend-position="end" svg:x="14.08cm" svg:y="4.192cm" chart:style-name="ch3"/>
        <chart:plot-area chart:style-name="ch4" table:cell-range-address="Feuille1.B1:Feuille1.F2" svg:x="0.77cm" svg:y="1.635cm" svg:width="12.67cm" svg:height="6.765cm">
          <chartooo:coordinate-region svg:x="1.391cm" svg:y="1.847cm" svg:width="11.769cm" svg:height="5.8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F2" chart:class="chart:scatter">
            <chart:domain table:cell-range-address="Feuille1.B1:Feuille1.F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Feuille1.B1:Feuille1.F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B2:Feuille1.F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