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5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5ce" fo:border="0.74pt solid #000000"/>
    </style:style>
    <style:style style:name="ce3" style:family="table-cell" style:parent-style-name="Default">
      <style:table-cell-properties fo:border-bottom="0.74pt solid #000000" fo:background-color="#ffbf00" fo:border-left="0.74pt solid #000000" fo:border-right="none" fo:border-top="0.74pt solid #000000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order-bottom="0.74pt solid #000000" fo:background-color="#ffbf00" fo:border-left="none" fo:border-right="0.74pt solid #000000" fo:border-top="0.74pt solid #000000"/>
    </style:style>
    <style:style style:name="gr1" style:family="graphic">
      <style:graphic-properties draw:stroke="solid" svg:stroke-color="#000000" draw:fill="solid" draw:fill-color="#ffffff" fo:min-height="5.149cm" draw:shadow="visible" draw:shadow-offset-x="0.212cm" draw:shadow-offset-y="0.212cm"/>
    </style:style>
    <style:style style:name="gr2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style:paragraph-properties fo:margin-left="0.2cm" fo:margin-right="0.1cm" fo:text-indent="0cm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Cadre de texte 1" draw:style-name="gr1" draw:text-style-name="P2" svg:width="11.978cm" svg:height="5.149cm" svg:x="1.212cm" svg:y="3.402cm">
            <draw:text-box>
              <text:p/>
              <text:p text:style-name="P1"><text:span text:style-name="T1">Illuminance =</text:span></text:p>
              <text:p text:style-name="P1"/>
              <text:p text:style-name="P1">Une formule commence toujours par le symbole =</text:p>
              <text:p text:style-name="P1">Multiplication : *</text:p>
              <text:p text:style-name="P1">Division : /</text:p>
              <text:p text:style-name="P1">Pi se note dans une formule Pi()</text:p>
              <text:p text:style-name="P1">h : hauteur du lampadaire est une variable. Dans le premier cas h=2m. La valeur de h se trouve dans la cellule B1, donc h²=B1^2</text:p>
              <text:p text:style-name="P1">Ne pas oublier de mettre les parenthèses au niveau du dénominateur</text:p>
            </draw:text-box>
          </draw:frame>
          <draw:frame draw:z-index="1" draw:name="objet incorporé (OLE) 1" draw:style-name="gr2" draw:text-style-name="P3" svg:width="4.717cm" svg:height="1.039cm" svg:x="5.01cm" svg:y="3.672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3" draw:text-style-name="P3" svg:width="14.676cm" svg:height="8.279cm" svg:x="0.319cm" svg:y="9.694cm">
            <draw:object draw:notify-on-update-of-ranges="Feuille1.A1:Feuille1.A1 Feuille1.B1:Feuille1.G1 Feuille1.A2:Feuille1.A2 Feuille1.B2:Feuille1.G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4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Hauteur du lampadaire : h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lluminance en lux</text:p>
          </table:table-cell>
          <table:table-cell table:style-name="ce1" table:number-columns-repeated="6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 calcext:value-type="string">
            <text:p>flux lumineux (lumen) :</text:p>
          </table:table-cell>
          <table:table-cell table:style-name="ce6" office:value-type="float" office:value="2500" calcext:value-type="float">
            <text:p>250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0T14:54:00.938000000</meta:creation-date>
    <dc:date>2023-01-20T16:17:06.069000000</dc:date>
    <meta:editing-duration>PT33M58S</meta:editing-duration>
    <meta:editing-cycles>3</meta:editing-cycles>
    <meta:generator>LibreOffice/7.4.0.3$Windows_X86_64 LibreOffice_project/f85e47c08ddd19c015c0114a68350214f7066f5a</meta:generator>
    <meta:document-statistic meta:table-count="1" meta:cell-count="10" meta:object-count="3"/>
  </office:meta>
</office:document-meta>
</file>

<file path=Object 1/content.xml><?xml version="1.0" encoding="utf-8"?>
<math xmlns="http://www.w3.org/1998/Math/MathML" display="block">
  <semantics>
    <mfrac>
      <mrow>
        <mi mathvariant="italic">flux</mi>
        <mi mathvariant="italic">lumineux</mi>
      </mrow>
      <mrow>
        <mo fence="true" form="prefix" stretchy="false">(</mo>
        <mrow>
          <mrow>
            <mrow>
              <mi mathvariant="italic">Pi</mi>
              <mo stretchy="false">×</mo>
              <mi>h</mi>
            </mrow>
            <mn>²</mn>
          </mrow>
        </mrow>
        <mo fence="true" form="postfix" stretchy="false">)</mo>
      </mrow>
    </mfrac>
    <annotation encoding="StarMath 5.0">frac {flux lumineux} { (Pi times h² ) } </annotation>
  </semantics>
</math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77cm" svg:height="8.28cm" xlink:href=".." xlink:type="simple" chart:class="chart:line" chart:style-name="ch1">
        <chart:title svg:x="2.175cm" svg:y="0.301cm" chart:style-name="ch2">
          <text:p>Illuminance en fonction de la hauteur du lampadaire</text:p>
        </chart:title>
        <chart:legend chart:legend-position="end" svg:x="10.555cm" svg:y="3.841cm" style:legend-expansion="high" chart:style-name="ch3"/>
        <chart:plot-area chart:style-name="ch4" table:cell-range-address="Feuille1.A1:Feuille1.G2" chart:data-source-has-labels="both" svg:x="0.293cm" svg:y="1.245cm" svg:width="9.969cm" svg:height="5.889cm">
          <chart:coordinate-region svg:x="0.914cm" svg:y="1.444cm" svg:width="9.254cm" svg:height="5.043cm"/>
          <chart:axis chart:dimension="x" chart:name="primary-x" chart:style-name="ch5" chartooo:axis-type="auto">
            <chartooo:date-scale/>
            <chart:title svg:x="3.024cm" svg:y="7.299cm" chart:style-name="ch6">
              <text:p>Hauteur h du lampadaire en m</text:p>
            </chart:title>
            <chart:categories table:cell-range-address="Feuille1.B1:Feuille1.G1"/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Feuille1.B2:Feuille1.G2" chart:label-cell-address="Feuille1.A2:Feuille1.A2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  <draw:g>
                  <svg:desc>Feuille1.B1:Feuille1.G1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Illuminance en lux</text:p>
                <draw:g>
                  <svg:desc>Feuille1.A2:Feuille1.A2</svg:desc>
                </draw:g>
              </table:table-cell>
              <table:table-cell office:value-type="float" office:value="NaN">
                <text:p>NaN</text:p>
                <draw:g>
                  <svg:desc>Feuille1.B2:Feuille1.G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