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02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4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order="0.54pt solid #000000"/>
      <style:text-properties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able-cell-properties fo:border="0.54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none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21.699cm" svg:height="12.453cm" svg:x="0cm" svg:y="5.171cm">
            <draw:object draw:notify-on-update-of-ranges="Feuille1.B2:Feuille1.K2 Feuille1.A3:Feuille1.A3 Feuille1.B3:Feuille1.K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.263cm" svg:height="8.311cm" svg:x="21.618cm" svg:y="8.203cm">
            <draw:object draw:notify-on-update-of-ranges="Feuille1.I7:Feuille1.L7 Feuille1.I8:Feuille1.L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Intensité d'un panneau solaire en fonction de son inclinaison</text:p>
          </table:table-cell>
          <table:covered-table-cell table:style-name="ce1"/>
          <table:covered-table-cell table:number-columns-repeated="9" table:style-name="ce9"/>
          <table:table-cell table:number-columns-repeated="1013"/>
        </table:table-row>
        <table:table-row table:style-name="ro1">
          <table:table-cell table:style-name="ce2" office:value-type="string" calcext:value-type="string">
            <text:p>Angle en °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0" calcext:value-type="float">
            <text:p>90</text:p>
          </table:table-cell>
          <table:table-cell table:style-name="ce3" table:number-columns-repeated="1013"/>
        </table:table-row>
        <table:table-row table:style-name="ro1">
          <table:table-cell table:style-name="ce2" office:value-type="string" calcext:value-type="string">
            <text:p>Intensité mesurée en mA</text:p>
          </table:table-cell>
          <table:table-cell table:style-name="ce2"/>
          <table:table-cell table:style-name="ce9">
            <office:annotation office:display="true" draw:style-name="gr2" draw:text-style-name="P3" svg:width="2.899cm" svg:height="1.386cm" svg:x="16.704cm" svg:y="1.982cm" draw:caption-point-x="-5.039cm" draw:caption-point-y="-0.748cm">
              <dc:date>2014-07-23T00:00:00</dc:date>
              <text:p text:style-name="P2"><text:span text:style-name="T1">N'indiquez que la valeur sans mettre d'unité</text:span></text:p>
            </office:annotation>
          </table:table-cell>
          <table:table-cell table:style-name="ce9" table:number-columns-repeated="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5" office:value-type="string" calcext:value-type="string" table:number-columns-spanned="4" table:number-rows-spanned="1">
            <text:p>Intensité en fonction de l'orientation</text:p>
          </table:table-cell>
          <table:covered-table-cell table:number-columns-repeated="3" table:style-name="ce12"/>
          <table:table-cell table:number-columns-repeated="1012"/>
        </table:table-row>
        <table:table-row table:style-name="ro1">
          <table:table-cell table:number-columns-repeated="8"/>
          <table:table-cell table:style-name="ce6" office:value-type="string" calcext:value-type="string">
            <text:p>Est</text:p>
          </table:table-cell>
          <table:table-cell table:style-name="ce6" office:value-type="string" calcext:value-type="string">
            <text:p>Sud</text:p>
          </table:table-cell>
          <table:table-cell table:style-name="ce6" office:value-type="string" calcext:value-type="string">
            <text:p>Ouest</text:p>
          </table:table-cell>
          <table:table-cell table:style-name="ce6" office:value-type="string" calcext:value-type="string">
            <text:p>Nord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12" table:number-columns-repeated="4"/>
          <table:table-cell table:number-columns-repeated="1012"/>
        </table:table-row>
        <table:table-row table:style-name="ro1">
          <table:table-cell table:number-columns-repeated="8"/>
          <table:table-cell table:style-name="ce8" table:number-columns-repeated="4"/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 style:data-style-name="N2" text:time-value="18:31:17.7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23T18:01:20.687000000</meta:creation-date>
    <dc:date>2021-05-18T18:35:10.282000000</dc:date>
    <meta:editing-duration>PT22M29S</meta:editing-duration>
    <meta:editing-cycles>6</meta:editing-cycles>
    <meta:generator>LibreOffice/7.1.1.2$Windows_x86 LibreOffice_project/fe0b08f4af1bacafe4c7ecc87ce55bb426164676</meta:generator>
    <meta:document-statistic meta:table-count="1" meta:cell-count="1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7cm" svg:height="12.454cm" xlink:href=".." xlink:type="simple" chart:class="chart:line" chart:style-name="ch1">
        <chart:title svg:x="4.84cm" svg:y="0.385cm" chart:style-name="ch2">
          <text:p>Intensité d'un panneau solaire en fonction de son inclinaison</text:p>
        </chart:title>
        <chart:legend chart:legend-position="end" svg:x="16.493cm" svg:y="5.928cm" style:legend-expansion="high" chart:style-name="ch3"/>
        <chart:plot-area chart:style-name="ch4" table:cell-range-address="Feuille1.A2:Feuille1.K3" chart:data-source-has-labels="both" svg:x="2.097cm" svg:y="2.319cm" svg:width="11.191cm" svg:height="8.167cm">
          <chart:coordinate-region svg:x="2.718cm" svg:y="2.518cm" svg:width="10.383cm" svg:height="7.321cm"/>
          <chart:axis chart:dimension="x" chart:name="primary-x" chart:style-name="ch5" chartooo:axis-type="auto">
            <chartooo:date-scale/>
            <chart:title svg:x="6.881cm" svg:y="10.735cm" chart:style-name="ch6">
              <text:p>Angle en °</text:p>
            </chart:title>
            <chart:categories table:cell-range-address="Feuille1.B2:Feuille1.K2"/>
          </chart:axis>
          <chart:axis chart:dimension="y" chart:name="primary-y" chart:style-name="ch5">
            <chart:title svg:x="1.103cm" svg:y="7.571cm" chart:style-name="ch7">
              <text:p>Intensité en mA</text:p>
            </chart:title>
            <chart:grid chart:style-name="ch8" chart:class="major"/>
          </chart:axis>
          <chart:series chart:style-name="ch9" chart:values-cell-range-address="Feuille1.B3:Feuille1.K3" chart:label-cell-address="Feuille1.A3:Feuille1.A3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Feuille1.B2:Feuille1.K2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Intensité mesurée en mA</text:p>
                <draw:g>
                  <svg:desc>Feuille1.A3:Feuille1.A3</svg:desc>
                </draw:g>
              </table:table-cell>
              <table:table-cell office:value-type="float" office:value="NaN">
                <text:p>NaN</text:p>
                <draw:g>
                  <svg:desc>Feuille1.B3:Feuille1.K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264cm" svg:height="8.312cm" xlink:href=".." xlink:type="simple" chart:class="chart:bar" chart:style-name="ch1">
        <chart:title svg:x="3.556cm" svg:y="0.302cm" chart:style-name="ch2">
          <text:p>Intensité en fonction de l'orientation</text:p>
        </chart:title>
        <chart:legend chart:legend-position="end" svg:x="12.398cm" svg:y="3.857cm" style:legend-expansion="high" chart:style-name="ch3"/>
        <chart:plot-area chart:style-name="ch4" table:cell-range-address="Feuille1.I7:Feuille1.L8" chart:data-source-has-labels="row" svg:x="0.285cm" svg:y="1.247cm" svg:width="11.828cm" svg:height="6.899cm">
          <chart:coordinate-region svg:x="0.906cm" svg:y="1.446cm" svg:width="11.207cm" svg:height="6.053cm"/>
          <chart:axis chart:dimension="x" chart:name="primary-x" chart:style-name="ch5" chartooo:axis-type="auto">
            <chartooo:date-scale/>
            <chart:categories table:cell-range-address="Feuille1.I7:Feuille1.L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I8:Feuille1.L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</text:p>
                <draw:g>
                  <svg:desc>Feuille1.I7:Feuille1.L7</svg:desc>
                </draw:g>
              </table:table-cell>
              <table:table-cell office:value-type="string">
                <text:p>Sud</text:p>
              </table:table-cell>
              <table:table-cell office:value-type="string">
                <text:p>Ouest</text:p>
              </table:table-cell>
              <table:table-cell office:value-type="string">
                <text:p>Nord</text:p>
              </table:table-cell>
            </table:table-row>
          </table:table-header-rows>
          <table:table-rows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le1.I8:Feuille1.L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 LibreOffice_project/fe0b08f4af1bacafe4c7ecc87ce55bb42616467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